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erif Pro Light" svg:font-family="'Source Serif Pro Light'" style:font-family-generic="roman"/>
  </office:font-face-decls>
  <office:automatic-styles>
    <style:style style:name="P1" style:family="paragraph" style:parent-style-name="Standard">
      <style:text-properties officeooo:rsid="00175203" officeooo:paragraph-rsid="00175203"/>
    </style:style>
    <style:style style:name="P2" style:family="paragraph" style:parent-style-name="Standard" style:master-page-name="">
      <loext:graphic-properties draw:fill="none"/>
      <style:paragraph-properties fo:margin-left="2.499cm" fo:margin-right="0cm" fo:text-indent="0cm" style:auto-text-indent="false" style:page-number="auto" fo:background-color="transparent"/>
      <style:text-properties officeooo:rsid="00175203" officeooo:paragraph-rsid="00175203"/>
    </style:style>
    <style:style style:name="P3" style:family="paragraph" style:parent-style-name="Standard">
      <loext:graphic-properties draw:fill-gradient-name="gradient" draw:fill-hatch-name="hatch"/>
      <style:paragraph-properties>
        <style:tab-stops>
          <style:tab-stop style:position="16cm" style:leader-style="dotted" style:leader-text="."/>
        </style:tab-stops>
      </style:paragraph-properties>
      <style:text-properties officeooo:rsid="00175203" officeooo:paragraph-rsid="00175203"/>
    </style:style>
    <style:style style:name="P4" style:family="paragraph" style:parent-style-name="Standard">
      <loext:graphic-properties draw:fill-gradient-name="gradient" draw:fill-hatch-name="hatch"/>
      <style:paragraph-properties>
        <style:tab-stops>
          <style:tab-stop style:position="5.001cm" style:leader-style="dotted" style:leader-text="."/>
          <style:tab-stop style:position="16.007cm" style:leader-style="dotted" style:leader-text="."/>
        </style:tab-stops>
      </style:paragraph-properties>
      <style:text-properties officeooo:rsid="00175203" officeooo:paragraph-rsid="00175203"/>
    </style:style>
    <style:style style:name="P5" style:family="paragraph" style:parent-style-name="Standard">
      <style:paragraph-properties fo:text-align="center" style:justify-single-word="false"/>
      <style:text-properties officeooo:rsid="00175203" officeooo:paragraph-rsid="00175203"/>
    </style:style>
    <style:style style:name="P6" style:family="paragraph" style:parent-style-name="Standard">
      <loext:graphic-properties draw:fill="none"/>
      <style:paragraph-properties fo:margin-left="2.499cm" fo:margin-right="0cm" fo:text-indent="0cm" style:auto-text-indent="false" fo:background-color="transparent"/>
      <style:text-properties officeooo:rsid="00175203" officeooo:paragraph-rsid="00190cd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loext:graphic-properties draw:fill-gradient-name="gradient" draw:fill-hatch-name="hatch"/>
      <style:paragraph-properties>
        <style:tab-stops>
          <style:tab-stop style:position="16cm" style:leader-style="dotted" style:leader-text="."/>
        </style:tab-stops>
      </style:paragraph-properties>
      <style:text-properties officeooo:paragraph-rsid="00175203"/>
    </style:style>
    <style:style style:name="T1" style:family="text">
      <style:text-properties officeooo:rsid="00175203"/>
    </style:style>
    <style:style style:name="T2" style:family="text">
      <style:text-properties officeooo:rsid="00190cdd"/>
    </style:style>
    <style:style style:name="T3" style:family="text">
      <style:text-properties style:font-name="Source Serif Pro Light" officeooo:rsid="00190cdd" style:font-name-asian="Source Serif Pro Light" style:font-name-complex="Source Serif Pro Light"/>
    </style:style>
    <style:style style:name="T4" style:family="text">
      <style:text-properties style:font-name="Arial Narrow" officeooo:rsid="00190cdd" style:font-name-asian="NSimSun" style:font-name-complex="Arial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Fiche <text:span text:style-name="T1">recensement de </text:span>présence de punaise<text:span text:style-name="T1">s de lit</text:span></text:p>
      <text:p text:style-name="P5">dans les logements</text:p>
      <text:p text:style-name="P5"/>
      <text:p text:style-name="P7"/>
      <text:p text:style-name="Standard"/>
      <text:p text:style-name="Standard"><text:span text:style-name="T1">à</text:span> retourner à l’adresse : <text:a xlink:type="simple" xlink:href="mailto:ddtm-sch-hi@gard.gouv.fr" text:style-name="Internet_20_link" text:visited-style-name="Visited_20_Internet_20_Link">ddtm-sch-hi@gard.gouv.fr</text:a></text:p>
      <text:p text:style-name="Standard"/>
      <text:p text:style-name="Standard"/>
      <text:p text:style-name="P8">Source signalement : <text:tab/></text:p>
      <text:p text:style-name="P8"/>
      <text:p text:style-name="P8">Adresse :</text:p>
      <text:p text:style-name="P4">n°  : <text:tab/> <text:s/>rue : <text:tab/></text:p>
      <text:p text:style-name="P3">Ville : <text:tab/></text:p>
      <text:p text:style-name="P1"/>
      <text:p text:style-name="P3">Précision localisation logement (étage par ex) : <text:tab/></text:p>
      <text:p text:style-name="P1"/>
      <text:p text:style-name="P1">statut d’occupation du signalant :</text:p>
      <text:p text:style-name="P2"><text:span text:style-name="T3">☐</text:span><text:span text:style-name="T4"> <text:s/></text:span>locataire</text:p>
      <text:p text:style-name="P6"><text:span text:style-name="T3">☐</text:span><text:span text:style-name="T4"> <text:s/></text:span>propriétaire bailleur</text:p>
      <text:p text:style-name="P6"><text:span text:style-name="T3">☐</text:span><text:span text:style-name="T4"> <text:s/></text:span>propriétaire occupant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erif Pro Light" svg:font-family="'Source Serif Pro Light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 Narrow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 Narrow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on COLSON</meta:initial-creator>
    <meta:creation-date>2023-04-14T13:57:53.335000000</meta:creation-date>
    <dc:date>2023-04-14T14:10:08.204000000</dc:date>
    <dc:creator>Marion COLSON</dc:creator>
    <meta:editing-duration>PT1M54S</meta:editing-duration>
    <meta:editing-cycles>1</meta:editing-cycles>
    <meta:document-statistic meta:table-count="0" meta:image-count="0" meta:object-count="0" meta:page-count="1" meta:paragraph-count="12" meta:word-count="48" meta:character-count="316" meta:non-whitespace-character-count="265"/>
    <meta:generator>LibreOffice/7.2.7.2.M8$Windows_X86_64 LibreOffice_project/cf1bdbb7fdbe4cc2bde03370057fbbb79d316db5</meta:generator>
  </office:meta>
</office:document-meta>
</file>